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ijzondere subsidieverordening ondersteuning stadsdeelcommissies in verband met de bestuurlijke fusie tussen de gemeente Weesp en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juni 2021,</text:p>
            <text:p text:style-name="al">gelet op de wet Herindeling van de gemeenten Amsterdam en Weesp (TK 2020-2021, 35 623) en artikel 149 Gemeentewet,</text:p>
            <text:p text:style-name="al"/>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 wordt na ‘in de stadsdeelcommissie’ toegevoegd ‘of de bestuurscommissie van het stadsgebied Weesp’. </text:p>
              </text:list-item>
            </text:list>
            <text:list text:style-name="id1-3-2-2-1-3">
              <text:list-item text:style-override="id1-3-2-2-1-3-1">
                <text:number>B.</text:number>
                <text:p text:style-name="al">In artikel 2, tweede lid, wordt na ‘stadsdeelcommissie ingevoegd ‘of de bestuurscommissie van het stadsgebied Weesp’.</text:p>
              </text:list-item>
            </text:list>
            <text:list text:style-name="id1-3-2-2-1-4">
              <text:list-item text:style-override="id1-3-2-2-1-4-1">
                <text:number>C.</text:number>
                <text:p text:style-name="al">In artikel 3, tweede lid, onderdelen d wordt ‘leden dagelijks bestuur en stadsdeelcommissies’ vervangen door ‘leden dagelijks bestuur, stadsdeelcommissies en de bestuurscommissie stadsgebied Weesp’, en wordt in de onderdelen e en f na ‘stadsdeelcommissie’ ingevoegd ‘of de bestuurscommissie van het stadsgebied Weesp’.</text:p>
              </text:list-item>
            </text:list>
            <text:list text:style-name="id1-3-2-2-1-5">
              <text:list-item text:style-override="id1-3-2-2-1-5-1">
                <text:number>D.</text:number>
                <text:p text:style-name="al">Na artikel 10 wordt een artikel toegevoegd luidende:</text:p>
              </text:list-item>
            </text:list>
            <text:p text:style-name="al">
            <text:span text:style-name="nadrukvet">Artikel 11 Citeertitel</text:span>
          </text:p>
            <text:p text:style-name="al">Deze verordening wordt aangehaald als: Bijzondere subsidieverordening fractieondersteuning stadsdeelcommissies en bestuurscommissie stadsgebied Weesp</text:p>
          </text:section>
          <text:section text:name="artikel_id1-3-2-2-2" text:style-name="artikel">
            <text:p text:style-name="artikel_kop_titel"><text:span text:style-name="artikel_kop_label">Artikel</text:span> <text:span text:style-name="artikel_kop_nr">II</text:span> </text:p>
            <text:p text:style-name="al">In de toelichting bij de artikelen 1, 2, 3 en 6 wordt na ‘stadsdeelcommissies’ telkens ingevoegd ‘of de bestuurscommissie van het stadsgebied Weesp’.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24 maart 2022. </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subsidieverordening ondersteuning stadsdeelcommissies in verband met de bestuurlijke fusie Weesp en Amsterdam.</text:p>
          </text:section>
        </text:section>
        <text:section text:name="regeling-sluiting_id1-3-2-3" text:style-name="regeling-sluiting">
          <text:section text:name="ondertekening_id1-3-2-3-1">
            <text:p><text:span text:style-name="functie">Aldus vastgesteld in de raadsvergadering van 8 jul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ze wijzigingsverordening wordt geregeld dat de gekozen leden van de bestuurscommissie van het stadsgebied Weesp aanspraak kunnen maken op een subsidie ter ondersteuning van hun fractie. Daartoe wordt in de verordening en in de toelichting op verschillende plekken de zinsnede ‘de leden van de bestuurscommissie van het stadsgebied Weesp’ toegevoegd. </text:p>
          <text:p text:style-name="al">Deze subsidie wordt beschikbaar gesteld in verband met het grote belang dat wordt gehecht om als gekozen fractie de volksvertegenwoordigende rol lokaal goed te kunnen vervullen. </text:p>
          <text:p text:style-name="al"/>
          <text:p text:style-name="al">De verordening treedt in werking op de dag van de gemeenteraadsverkiezingen in 2022.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0-01-01</meta:user-defined>
    <meta:user-defined meta:name="OVERHEIDop.referentienummer">36/279A.3a.20</meta:user-defined>
    <meta:user-defined meta:name="DCTERMS.alternative">Bijzondere subsidieverordening fractieondersteuning stadsdeelcommissies en bestuurscommissie stadsgebied Weesp</meta:user-defined>
    <dc:language>nl</dc:language>
    <meta:user-defined meta:name="OVERHEIDop.locatietype/OVERHEIDop.gebiedsmarkering">Gemeente</meta:user-defined>
    <meta:user-defined meta:name="DC.title">Bijzondere subsidieverordening fractieondersteuning stadsdeelcommissies en bestuurscommissie stadsgebied Weesp</meta:user-defined>
    <meta:user-defined meta:name="DCTERMS.W3CDTF/DCTERMS.available">2022-02-23</meta:user-defined>
    <meta:user-defined meta:name="DCTERMS.W3CDTF/OVERHEIDop.jaargang">2022</meta:user-defined>
    <meta:user-defined meta:name="OVERHEIDop.publicationIssue">80191</meta:user-defined>
    <meta:user-defined meta:name="OVERHEIDop.betreftRegeling">CVDR638582_2</meta:user-defined>
    <meta:user-defined meta:name="xs:date/OVERHEIDop.startdatum">2022-03-24</meta:user-defined>
    <meta:user-defined meta:name="OVERHEIDop.GmbID/DC.identifier">gmb-2022-80191</meta:user-defined>
    <meta:user-defined meta:name="OVERHEIDop.versieInformatie"/>
  </office:meta>
</office:document-meta>
</file>