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olderwijd, het aanbrengen van acht rijshoutdammen, 6 aanlegpalen en het uitvoeren van grondverzet</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2 een omgevingsvergunning verleend voor het aanbrengen van acht rijshoutdammen, 6 aanlegpalen en het uitvoeren van grondverzet, activiteit *1,2, op de locatie Wolderwijd. De vergunning heeft dossiernummer: 21Z0001965.</text:p>
            <text:p text:style-name="common-al"/>
            <text:p text:style-name="common-al">Ter inzage</text:p>
            <text:p text:style-name="common-al">De stukken liggen vanaf 2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019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9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9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965</meta:user-defined>
    <dc:language>nl</dc:language>
    <meta:user-defined meta:name="OVERHEIDop.locatietype/OVERHEIDop.gebiedsmarkering">Punt</meta:user-defined>
    <meta:user-defined meta:name="DC.title">Gemeente Zeewolde, verleende omgevingsvergunning, Wolderwijd, het aanbrengen van acht rijshoutdammen, 6 aanlegpalen en het uitvoeren van grondverzet</meta:user-defined>
    <meta:user-defined meta:name="DCTERMS.W3CDTF/DCTERMS.available">2022-03-01</meta:user-defined>
    <meta:user-defined meta:name="DCTERMS.W3CDTF/OVERHEIDop.jaargang">2022</meta:user-defined>
    <meta:user-defined meta:name="OVERHEIDop.publicationIssue">80190</meta:user-defined>
    <meta:user-defined meta:name="OVERHEIDop.GmbID/DC.identifier">gmb-2022-80190</meta:user-defined>
    <meta:user-defined meta:name="OVERHEIDop.versieInformatie"/>
  </office:meta>
</office:document-meta>
</file>