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uurloseweg 80A in Hengelo (Gld), het saneren van asbest van een bedrijfshal</text:p>
      <text:section text:name="zakelijke-mededeling_id1-3-2" text:style-name="zakelijke-mededeling">
        <text:section text:name="zakelijke-mededeling-tekst_id1-3-2-1" text:style-name="zakelijke-mededeling-tekst">
          <text:section text:name="tekst_id1-3-2-1-1" text:style-name="tekst">
            <text:p text:style-name="common-al">Op 2 februari 2022 heeft de gemeente Bronckhorst een melding ontvangen voor het saneren van asbest van een bedrijfshal aan de Ruurloseweg 80A in Hengelo (Gld). De melding is geregistreerd onder kenmerk 18769510.</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018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8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8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sloopmelding: Ruurloseweg 80A in Hengelo (Gld), het saneren van asbest van een bedrijfshal</meta:user-defined>
    <meta:user-defined meta:name="DCTERMS.W3CDTF/DCTERMS.available">2022-02-23</meta:user-defined>
    <meta:user-defined meta:name="DCTERMS.W3CDTF/OVERHEIDop.jaargang">2022</meta:user-defined>
    <meta:user-defined meta:name="OVERHEIDop.externeBijlage">Aanvraagformulier (publiceerbare versie)|exb-2022-10778</meta:user-defined>
    <meta:user-defined meta:name="OVERHEIDop.publicationIssue">80188</meta:user-defined>
    <meta:user-defined meta:name="OVERHEIDop.GmbID/DC.identifier">gmb-2022-80188</meta:user-defined>
    <meta:user-defined meta:name="OVERHEIDop.versieInformatie"/>
  </office:meta>
</office:document-meta>
</file>