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5 esdoorns en 4 haagbeuken aan Kloppenstraat 75 en 77 te Losser</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xt:span text:style-name="nadrukvet">te weigeren</text:span> voor het kappen van 5 esdoorns en 4 haagbeuken op de percelen Kloppenstraat 75 en 77, 7581 EB Losser.</text:p>
              </text:list-item>
            </text:list>
            <text:p text:style-name="common-al">Datum bekendmaking 1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1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kappen van 5 esdoorns en 4 haagbeuken aan Kloppenstraat 75 en 77 te Losser</meta:user-defined>
    <meta:user-defined meta:name="DCTERMS.W3CDTF/DCTERMS.available">2022-02-23</meta:user-defined>
    <meta:user-defined meta:name="DCTERMS.W3CDTF/OVERHEIDop.jaargang">2022</meta:user-defined>
    <meta:user-defined meta:name="OVERHEIDop.publicationIssue">80186</meta:user-defined>
    <meta:user-defined meta:name="OVERHEIDop.GmbID/DC.identifier">gmb-2022-80186</meta:user-defined>
    <meta:user-defined meta:name="OVERHEIDop.versieInformatie"/>
  </office:meta>
</office:document-meta>
</file>