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mobiele puinbreker melding, Veldweverstraat 3, 6031 LM,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bewerken van steenachtige materialen op een bouw- of slooplocatie</text:p>
            <text:p text:style-name="common-al">
            <text:span text:style-name="nadrukvet">Locatie:</text:span>Veldweverstraat 3, 6031 LM, Nederweert</text:p>
            <text:p text:style-name="common-al">
            <text:span text:style-name="nadrukvet">Zaaknummer:</text:span>2022-008492</text:p>
            <text:p text:style-name="common-al">
            <text:span text:style-name="nadrukvet">Ontvangstdatum:</text:span>17 februari 2022</text:p>
            <text:p text:style-name="common-al">De melding gaat over de activiteit:</text:p>
            <text:p text:style-name="common-al">mobiel breken</text:p>
            <text:p text:style-name="common-al">De inrichting valt onder het Activiteitenbesluit milieubeheer en de Activiteitenregeling milieubeheer. Dit betekent dat de inrichting moet voldoen aan de daarin opgenomen regels. Voor meer informatie kijkt u op <text:a xlink:href="http://www.aimonline.nl" xlink:type="simple">www.aimonline.nl</text:a>.</text:p>
            <text:p text:style-name="common-al">Dit is een kennisgeving. U kunt geen zienswijze of bezwaar indienen. Voor meer informatie kunt u contact opnemen met d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80184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184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184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melding op locatie Veldweverstraat 3, 6031 LM, Nederweert</meta:user-defined>
    <dc:language>nl</dc:language>
    <meta:user-defined meta:name="OVERHEIDop.locatietype/OVERHEIDop.gebiedsmarkering">Punt</meta:user-defined>
    <meta:user-defined meta:name="DC.title">Acceptatie mobiele puinbreker melding, Veldweverstraat 3, 6031 LM, Nederweert</meta:user-defined>
    <meta:user-defined meta:name="DCTERMS.W3CDTF/DCTERMS.available">2022-02-24</meta:user-defined>
    <meta:user-defined meta:name="OVERHEIDop.externeBijlage">situatie breeklocatie|exb-2022-10776</meta:user-defined>
    <meta:user-defined meta:name="OVERHEIDop.externeBijlage">PUB melding mobiel breken|exb-2022-10777</meta:user-defined>
    <meta:user-defined meta:name="DCTERMS.W3CDTF/OVERHEIDop.jaargang">2022</meta:user-defined>
    <meta:user-defined meta:name="OVERHEIDop.publicationIssue">80184</meta:user-defined>
    <meta:user-defined meta:name="OVERHEIDop.GmbID/DC.identifier">gmb-2022-80184</meta:user-defined>
    <meta:user-defined meta:name="OVERHEIDop.versieInformatie"/>
  </office:meta>
</office:document-meta>
</file>