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menspark 25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emenspark 25, 9636EB, voor het vernieuwen en veranderen van het voorgevel kozijn, 20 februar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017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17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emenspark 25 Zuidbroek aanvraag omgevingsvergunning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177</meta:user-defined>
    <meta:user-defined meta:name="OVERHEIDop.GmbID/DC.identifier">gmb-2022-80177</meta:user-defined>
    <meta:user-defined meta:name="OVERHEIDop.versieInformatie"/>
  </office:meta>
</office:document-meta>
</file>