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stal en het bouwen van een eiersorteer- en opslagruimte. Olthofsweg 6 b te Hellendoorn</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wij een aanvraag ontvangen voor het vergroten van een stal en het bouwen van een eiersorteer- en opslagruimte. op de locatie Olthofsweg 6 b te Hellendoorn. De aanvraag is geregistreerd onder zaaknummer 2022-0050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vergroten van een stal en het bouwen van een eiersorteer- en opslagruimte. Olthofsweg 6 b te Hellendoorn</meta:user-defined>
    <meta:user-defined meta:name="DCTERMS.W3CDTF/DCTERMS.available">2022-02-23</meta:user-defined>
    <meta:user-defined meta:name="DCTERMS.W3CDTF/OVERHEIDop.jaargang">2022</meta:user-defined>
    <meta:user-defined meta:name="OVERHEIDop.publicationIssue">80170</meta:user-defined>
    <meta:user-defined meta:name="OVERHEIDop.GmbID/DC.identifier">gmb-2022-80170</meta:user-defined>
    <meta:user-defined meta:name="OVERHEIDop.versieInformatie"/>
  </office:meta>
</office:document-meta>
</file>