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36 1104 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136 1104 GG Amsterdam Omschrijving: het kappen van twee bomen in de achtertuin van de woning i.v.m. het realiseren van een aanbouw (serre) Datum ontvangst: 03-01-2022 Zaaknummer: Z2022-ZO000015 OLO nummer: 66248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0015</meta:user-defined>
    <meta:user-defined meta:name="DCTERMS.abstract">het kappen van twee bomen in de achtertuin van de woning i.v.m. het realiseren van een aanbouw (serre)</meta:user-defined>
    <dc:language>nl</dc:language>
    <meta:user-defined meta:name="OVERHEIDop.locatietype/OVERHEIDop.gebiedsmarkering">Punt</meta:user-defined>
    <meta:user-defined meta:name="DC.title">Aanvraag omgevingsvergunning Kantershof 136 1104 GG Amst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17</meta:user-defined>
    <meta:user-defined meta:name="OVERHEIDop.GmbID/DC.identifier">gmb-2022-8017</meta:user-defined>
    <meta:user-defined meta:name="OVERHEIDop.versieInformatie"/>
  </office:meta>
</office:document-meta>
</file>