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wijzigen van een bestaande vergunning voor het aanleggen van een glasvezelnetwerk - in en rondom Sebaldebur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1 februari 2022 een besluit genomen op de aanvraag met zaaknummer Z202200322 voor het wijzigen van een bestaande vergunning voor het aanleggen van een glasvezelnetwerk op locatie in en rondom Sebaldeburen. De vergunning is verleend. Het besluit betreft de volgende onderdelen:</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1 februar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016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6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16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wijzigen van een bestaande vergunning voor het aanleggen van een glasvezelnetwerk - in en rondom Sebaldeburen</meta:user-defined>
    <meta:user-defined meta:name="DCTERMS.W3CDTF/DCTERMS.available">2022-02-23</meta:user-defined>
    <meta:user-defined meta:name="DCTERMS.W3CDTF/OVERHEIDop.jaargang">2022</meta:user-defined>
    <meta:user-defined meta:name="OVERHEIDop.publicationIssue">80168</meta:user-defined>
    <meta:user-defined meta:name="OVERHEIDop.GmbID/DC.identifier">gmb-2022-80168</meta:user-defined>
    <meta:user-defined meta:name="OVERHEIDop.versieInformatie"/>
  </office:meta>
</office:document-meta>
</file>