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19, 6041H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9, 6041HP Roermond: opdelen van de hoofdbouw in 3 woningen zonder constructieve aanpass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 van een bouwwerk</text:p>
              </text:list-item>
              <text:list-item text:style-override="id1-3-2-1-1-5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7732-2021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februari 2022 besloten voor de beslissing op de aanvraag de beslistermijn met maximaal 6 weken te verlengen tot uiterlijk 1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01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lem II Singel 19, 6041HP Roermond: opdelen van de hoofdbouw in 3 woningen zonder constructieve 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lem II Singel 19, 6041HP Roermond - Verlengen beslistermijn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164</meta:user-defined>
    <meta:user-defined meta:name="OVERHEIDop.GmbID/DC.identifier">gmb-2022-80164</meta:user-defined>
    <meta:user-defined meta:name="OVERHEIDop.versieInformatie"/>
  </office:meta>
</office:document-meta>
</file>