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anderen/vernieuwen/uitbreiden van een woning (het vervangen van gevelmetselwerk en dakpannen) en het inpandig verbouwen ten behoeve van inwoning aan Denekamperstraat 39 te Beuningen</text:p>
      <text:section text:name="zakelijke-mededeling_id1-3-2" text:style-name="zakelijke-mededeling">
        <text:section text:name="zakelijke-mededeling-tekst_id1-3-2-1" text:style-name="zakelijke-mededeling-tekst">
          <text:section text:name="tekst_id1-3-2-1-1" text:style-name="tekst">
            <text:p text:style-name="common-al">Woensdag 23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gedeeltelijk veranderen/vernieuwen/uitbreiden van een woning (het vervangen van gevelmetselwerk en dakpannen) en het inpandig verbouwen ten behoeve van inwoning op het perceel Denekamperstraat 39, 7588 PV Beuningen.</text:p>
              </text:list-item>
            </text:list>
            <text:p text:style-name="common-al">Datum bekendmaking 15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1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deeltelijk veranderen/vernieuwen/uitbreiden van een woning (het vervangen van gevelmetselwerk en dakpannen) en het inpandig verbouwen ten behoeve van inwoning aan Denekamperstraat 39 te Beuningen</meta:user-defined>
    <meta:user-defined meta:name="DCTERMS.W3CDTF/DCTERMS.available">2022-02-23</meta:user-defined>
    <meta:user-defined meta:name="DCTERMS.W3CDTF/OVERHEIDop.jaargang">2022</meta:user-defined>
    <meta:user-defined meta:name="OVERHEIDop.publicationIssue">80163</meta:user-defined>
    <meta:user-defined meta:name="OVERHEIDop.GmbID/DC.identifier">gmb-2022-80163</meta:user-defined>
    <meta:user-defined meta:name="OVERHEIDop.versieInformatie"/>
  </office:meta>
</office:document-meta>
</file>