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As 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de gemeente een melding ontvangen voor activiteiten waarvoor geen vergunningplicht geldt op locatie As 2 te Deurne. De melding is geregistreerd onder zaaknummer HZ-2022-006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015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As 2 te Deurne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57</meta:user-defined>
    <meta:user-defined meta:name="OVERHEIDop.GmbID/DC.identifier">gmb-2022-80157</meta:user-defined>
    <meta:user-defined meta:name="OVERHEIDop.versieInformatie"/>
  </office:meta>
</office:document-meta>
</file>