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laagbouw achterzijde pand aan Burgemeester Wijnenstraat 53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5-02-2022 een sloopmelding ontvangen. Het betreft het slopen van laagbouw achterzijde pand op de locatie Burgemeester Wijnenstraat 53 te Asten. De melding is geregistreerd onder zaaknummer SM22-0111 en op 10-02-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14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4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4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laagbouw achterzijde pand aan Burgemeester Wijnenstraat 53 te Asten</meta:user-defined>
    <meta:user-defined meta:name="DCTERMS.W3CDTF/DCTERMS.available">2022-02-23</meta:user-defined>
    <meta:user-defined meta:name="DCTERMS.W3CDTF/OVERHEIDop.jaargang">2022</meta:user-defined>
    <meta:user-defined meta:name="OVERHEIDop.publicationIssue">80149</meta:user-defined>
    <meta:user-defined meta:name="OVERHEIDop.GmbID/DC.identifier">gmb-2022-80149</meta:user-defined>
    <meta:user-defined meta:name="OVERHEIDop.versieInformatie"/>
  </office:meta>
</office:document-meta>
</file>