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het verruimen/vergroten van het bebouwingsoppervlakte aan Tjaskermolen 5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voor het verruimen/vergroten van het bebouwingsoppervlakte op het perceel Tjaskermolen 57 in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1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verruimen/vergroten van het bebouwingsoppervlakte aan Tjaskermolen 57 te de Lutt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47</meta:user-defined>
    <meta:user-defined meta:name="OVERHEIDop.GmbID/DC.identifier">gmb-2022-80147</meta:user-defined>
    <meta:user-defined meta:name="OVERHEIDop.versieInformatie"/>
  </office:meta>
</office:document-meta>
</file>