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raam in de voorgevel voor een dubbele deur aan Maartenstraat 5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febr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vangen van een raam in de voorgevel voor een dubbele deur op het perceel Sint Maartenstraat 57, 7581 AK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014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4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4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een raam in de voorgevel voor een dubbele deur aan Maartenstraat 57 te Loss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144</meta:user-defined>
    <meta:user-defined meta:name="OVERHEIDop.GmbID/DC.identifier">gmb-2022-80144</meta:user-defined>
    <meta:user-defined meta:name="OVERHEIDop.versieInformatie"/>
  </office:meta>
</office:document-meta>
</file>