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18 nieuwbouwwoningen op het perceel Dubbelspoor/ Wissel te Obdam (ODM01 E 2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omgevingsvergunning voor het bouwen van 18 nieuwbouwwoningen op het perceel Dubbelspoor/ Wissel te Obdam (ODM01 E 2532). De aanvraag is geregistreerd onder zaaknummer 2022-000589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volgens de reguliere procedure met een behandeltermijn van 8 weken. Wij kunnen deze termijn.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01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ubbelspoor te Obdam (ODM01 E 2532)</meta:user-defined>
    <dc:language>nl</dc:language>
    <meta:user-defined meta:name="OVERHEIDop.locatietype/OVERHEIDop.gebiedsmarkering">Punt</meta:user-defined>
    <meta:user-defined meta:name="DC.title">Kennisgeving ontvangst aanvraag beschikking, voor het bouwen van 18 nieuwbouwwoningen op het perceel Dubbelspoor/ Wissel te Obdam (ODM01 E 253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39</meta:user-defined>
    <meta:user-defined meta:name="OVERHEIDop.GmbID/DC.identifier">gmb-2022-80139</meta:user-defined>
    <meta:user-defined meta:name="OVERHEIDop.versieInformatie"/>
  </office:meta>
</office:document-meta>
</file>