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boven de aanbouw aan Warmelo 1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3 februar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reiden van de woning boven de aanbouw op het perceel Warmelo 12, 7581 RG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8013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13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13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uitbreiden van de woning boven de aanbouw aan Warmelo 12 te Losse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135</meta:user-defined>
    <meta:user-defined meta:name="OVERHEIDop.GmbID/DC.identifier">gmb-2022-80135</meta:user-defined>
    <meta:user-defined meta:name="OVERHEIDop.versieInformatie"/>
  </office:meta>
</office:document-meta>
</file>