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Theatervoorstelling ‘De Overlevende’ op diverse data in maart 2022 in de loods van Ontwikkelingsmaatschappij ’t Hummel BV aan de Handelskade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7 februari 2022 is een evenementenvergunning aangevraagd voor Theatervoorstelling ‘De Overlevende’ op diverse data in maart 2022 in de loods van Ontwikkelingsmaatschappiij ’t Hummel BV aan de Handelskade 2 in Zutphen. De aanvraag ligt vanaf de dag na de publicatiedatum 1 week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13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Theatervoorstelling ‘De Overlevende’ op diverse data in maart 2022 in de loods van Ontwikkelingsmaatschappij ’t Hummel BV aan de Handelskade 2 in Zutph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134</meta:user-defined>
    <meta:user-defined meta:name="OVERHEIDop.GmbID/DC.identifier">gmb-2022-80134</meta:user-defined>
    <meta:user-defined meta:name="OVERHEIDop.versieInformatie"/>
  </office:meta>
</office:document-meta>
</file>