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andelavondvierdaagse te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andelavondvierdaagse, in het belang van de verkeersveiligheid, een tijdelijke verkeersmaatregel is genomen voor het afsluiten van onderstaande weggedeeltes voor alle verkeer, behalve voetgangers, in beide richtingen:</text:p>
            <text:p text:style-name="common-al"/>
            <text:p text:style-name="tussenkopcur">Locatie : Kerkstraat te Asten vanaf Woonzorgcentrum De Lisse tot  aan ingang</text:p>
            <text:p text:style-name="tussenkopcur">                       Wolfsplein.</text:p>
            <text:p text:style-name="tussenkopcur">Datum : 19 mei 2022 van 16.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1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gedeelte Kerkstraat - Kerkstraat As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006771</meta:user-defined>
    <meta:user-defined meta:name="DCTERMS.abstract">College van B&amp;W besluit tot het instellen van een tijdelijke wegafsluiting in een gedeelte van de Kerkstraat te Asten vanwege een evenement van 16 tm 19 mei 2022.</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wandelavondvierdaagse te Asten</meta:user-defined>
    <meta:user-defined meta:name="DCTERMS.W3CDTF/DCTERMS.available">2022-04-28</meta:user-defined>
    <meta:user-defined meta:name="DCTERMS.W3CDTF/OVERHEIDop.jaargang">2022</meta:user-defined>
    <meta:user-defined meta:name="OVERHEIDop.publicationIssue">80128</meta:user-defined>
    <meta:user-defined meta:name="OVERHEIDop.GmbID/DC.identifier">gmb-2022-80128</meta:user-defined>
    <meta:user-defined meta:name="OVERHEIDop.versieInformatie"/>
  </office:meta>
</office:document-meta>
</file>