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Zwanenweide 21, 3742 XW Baarn, gemeente Baarn, sectie M, nummer 2935, het realiseren van een erfafscheiding (18-02-2022).</text:p>
            <text:p text:style-name="common-al">Ingediende aanvragen liggen niet ter inzage.</text:p>
            <text:p text:style-name="last-al">Baarn, 18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011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100</meta:user-defined>
    <meta:user-defined meta:name="DCTERMS.abstract">het realiseren van een erfafscheid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13</meta:user-defined>
    <meta:user-defined meta:name="OVERHEIDop.GmbID/DC.identifier">gmb-2022-80113</meta:user-defined>
    <meta:user-defined meta:name="OVERHEIDop.versieInformatie"/>
  </office:meta>
</office:document-meta>
</file>