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10, 3956 XS Leersum, bouwen kleine verranda in tuin (HZ_WABO-22-0364,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10, 3956 XS Leersum, bouwen kleine verranda in tuin (HZ_WABO-22-0364, 1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1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 Bernhardlaan 10, 3956 XS Leersum, bouwen kleine verranda in tuin (HZ_WABO-22-0364, 11 februari 2022)</meta:user-defined>
    <meta:user-defined meta:name="DCTERMS.W3CDTF/DCTERMS.available">2022-02-24</meta:user-defined>
    <meta:user-defined meta:name="DCTERMS.W3CDTF/OVERHEIDop.jaargang">2022</meta:user-defined>
    <meta:user-defined meta:name="OVERHEIDop.publicationIssue">80107</meta:user-defined>
    <meta:user-defined meta:name="OVERHEIDop.GmbID/DC.identifier">gmb-2022-80107</meta:user-defined>
    <meta:user-defined meta:name="OVERHEIDop.versieInformatie"/>
  </office:meta>
</office:document-meta>
</file>