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ballenvanger rondom een speelplekje, Maisakker 6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februari 2022 een besluit verzonden op de aanvraag met zaaknummer 2021-005213 voor het plaatsen van een ballenvanger rondom een speelplekje op locatie Maisakker 67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10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isakker 67,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ballenvanger rondom een speelplekje, Maisakker 67, Zoeterme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106</meta:user-defined>
    <meta:user-defined meta:name="OVERHEIDop.GmbID/DC.identifier">gmb-2022-80106</meta:user-defined>
    <meta:user-defined meta:name="OVERHEIDop.versieInformatie"/>
  </office:meta>
</office:document-meta>
</file>