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2 a in Westerhoven,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33</text:p>
            <text:p text:style-name="common-al">Meldingsdatum: 16 februari 2022</text:p>
            <text:p text:style-name="common-al">Omschrijving: Borkelsedijk 2 a in Westerhoven, verwijderen van asbesthoudend materia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0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orkelsedijk 2 a in Westerhoven, verwijderen van asbesthoudend materi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97</meta:user-defined>
    <meta:user-defined meta:name="OVERHEIDop.GmbID/DC.identifier">gmb-2022-80097</meta:user-defined>
    <meta:user-defined meta:name="OVERHEIDop.versieInformatie"/>
  </office:meta>
</office:document-meta>
</file>