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Kadastraal perceelnr. 224 sectie D, Leersum (hoek Hoflaan/Rijksstraatweg, Leersum) (De Hofstede), oprichten van 24 appartementen (HZ_WABO-22-0384, 16 februar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Kadastraal perceelnr. 224 sectie D, Leersum (hoek Hoflaan/Rijksstraatweg, Leersum) (De Hofstede), oprichten van 24 appartementen (HZ_WABO-22-0384, 16 februari 2022)</text:span>
            <text:span text:style-name="datum"/>
          </text:p>
          </text:section>
          <text:section text:name="ondertekening_id1-3-2-2-2">
            <text:p><text:span text:style-name="functie"/></text:p>
            <text:p><text:span text:style-name="ondertekening_naam">
            <text:span text:style-name="voornaam">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 en woensdag middag en vrijdag 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80095</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095</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095</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Gemeente Utrechtse Heuvelrug, ingediende aanvraag omgevingsvergunning – Kadastraal perceelnr. 224 sectie D, Leersum (hoek Hoflaan/Rijksstraatweg, Leersum) (De Hofstede), oprichten van 24 appartementen (HZ_WABO-22-0384, 16 februari 2022)</meta:user-defined>
    <meta:user-defined meta:name="DCTERMS.W3CDTF/DCTERMS.available">2022-02-24</meta:user-defined>
    <meta:user-defined meta:name="DCTERMS.W3CDTF/OVERHEIDop.jaargang">2022</meta:user-defined>
    <meta:user-defined meta:name="OVERHEIDop.publicationIssue">80095</meta:user-defined>
    <meta:user-defined meta:name="OVERHEIDop.GmbID/DC.identifier">gmb-2022-80095</meta:user-defined>
    <meta:user-defined meta:name="OVERHEIDop.versieInformatie"/>
  </office:meta>
</office:document-meta>
</file>