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rde Tochtweg 9 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2 een aanvraag voor een omgevingsvergunning ontvangen. Dit betreft afwijken bestemmingsplan tbv een goederenwegvervoerbedrijf ter plaatse van de Derde Tochtweg 9 a in Moordrecht. De aanvraag is geregistreerd onder kenmerk 202204735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008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8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8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Derde Tochtweg 9 a in Moordrecht</meta:user-defined>
    <meta:user-defined meta:name="DCTERMS.W3CDTF/DCTERMS.available">2022-02-23</meta:user-defined>
    <meta:user-defined meta:name="DCTERMS.W3CDTF/OVERHEIDop.jaargang">2022</meta:user-defined>
    <meta:user-defined meta:name="OVERHEIDop.publicationIssue">80087</meta:user-defined>
    <meta:user-defined meta:name="OVERHEIDop.GmbID/DC.identifier">gmb-2022-80087</meta:user-defined>
    <meta:user-defined meta:name="OVERHEIDop.versieInformatie"/>
  </office:meta>
</office:document-meta>
</file>