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ontvangen - Dorp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2334</text:span>
          </text:p>
            <text:p text:style-name="common-al">Gemeente Aalsmeer heeft op 16 februari 2022 een aanvraag exploitatievergunning horeca-inrichting ontvangen voor Indian Grill Restaurant. De locatie is Dorpsstraat 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008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8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8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xploitatievergunning horeca-inrichting ontvangen - Dorpsstraat 4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086</meta:user-defined>
    <meta:user-defined meta:name="OVERHEIDop.GmbID/DC.identifier">gmb-2022-80086</meta:user-defined>
    <meta:user-defined meta:name="OVERHEIDop.versieInformatie"/>
  </office:meta>
</office:document-meta>
</file>