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genover Laakdijk 12, Terheijden_THD00-H-398</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het onderhoud aan het fietspad (Laakdijk, Terheijden) op locatie tegenover Laakdijk 12, Terheijden_THD00-H-398. De aanvraag is geregistreerd onder zaaknummer 2022-000028.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0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tegenover Laakdijk 12, Terheijden_THD00-H-3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tegenover Laakdijk 12, Terheijden_THD00-H-398</meta:user-defined>
    <meta:user-defined meta:name="DCTERMS.W3CDTF/DCTERMS.available">2022-01-13</meta:user-defined>
    <meta:user-defined meta:name="DCTERMS.W3CDTF/OVERHEIDop.jaargang">2022</meta:user-defined>
    <meta:user-defined meta:name="OVERHEIDop.publicationIssue">8008</meta:user-defined>
    <meta:user-defined meta:name="OVERHEIDop.GmbID/DC.identifier">gmb-2022-8008</meta:user-defined>
    <meta:user-defined meta:name="OVERHEIDop.versieInformatie"/>
  </office:meta>
</office:document-meta>
</file>