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het uitvoeren van spoorwerkzaamheden, HTM Randstadrail t.h.v. Loevestei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februari 2022 een besluit verzonden op de aanvraag met zaaknummer 2022-012972 voor het uitvoeren van spoorwerkzaamheden in de weekenden van week 10, 12, 18 en 19, op locatie HTM Randstadrail t.h.v. Loevesteinpa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TM Randstadrail t.h.v. Loevesteinpad</meta:user-defined>
    <dc:language>nl</dc:language>
    <meta:user-defined meta:name="OVERHEIDop.locatietype/OVERHEIDop.gebiedsmarkering">Punt</meta:user-defined>
    <meta:user-defined meta:name="DC.title">Kennisgeving besluit geluidsontheffing art 4.5 apv voor het uitvoeren van spoorwerkzaamheden, HTM Randstadrail t.h.v. Loevesteinp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79</meta:user-defined>
    <meta:user-defined meta:name="OVERHEIDop.GmbID/DC.identifier">gmb-2022-80079</meta:user-defined>
    <meta:user-defined meta:name="OVERHEIDop.versieInformatie"/>
  </office:meta>
</office:document-meta>
</file>