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Eindweg 13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ook en Middelaar maken bekend dat zij van Gebroeders Van den Brand &amp; Van Oort B.V. aan de Koperslagerstraat 17 te Uden een kennisgeving op grond van het Besluit mobiel breken bouw- en sloopafval hebben aangenomen:</text:p>
            <text:p text:style-name="common-al"/>
            <text:p text:style-name="common-al">Inhoud kennisgeving: het mobiel breken van 5.500 ton beton- en metselwerkpuin</text:p>
            <text:p text:style-name="common-al">Bronsterkte breker onder vollast: 112 dB(A)</text:p>
            <text:p text:style-name="common-al">Datum ingekomen: 3 februari 2022</text:p>
            <text:p text:style-name="common-al">Verwachte startdatum: 22 februari 2022</text:p>
            <text:p text:style-name="common-al">Werklocatie adres: Eindweg 13, 6587 AC te Middelaar</text:p>
            <text:p text:style-name="common-al">Werklocatie kadastraal: Gemeente Mook en Middelaar, sectie C, nummer 2.362</text:p>
            <text:p text:style-name="common-al">Zaaknummer: CM22.0450</text:p>
            <text:p text:style-name="common-al"/>
            <text:p text:style-name="common-al">De kennisgeving is geldig vanaf 22 februari 2022 tot en met 22 mei 2022 en geldt in deze periode gedurende ten hoogste 7 werkdagen.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00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Besluit mobiel breken bouw- en sloopafval Eindweg 13 te Middel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76</meta:user-defined>
    <meta:user-defined meta:name="OVERHEIDop.GmbID/DC.identifier">gmb-2022-80076</meta:user-defined>
    <meta:user-defined meta:name="OVERHEIDop.versieInformatie"/>
  </office:meta>
</office:document-meta>
</file>