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wet milieubeheer, het toepassen van emissiearme stalsystemen bij een rundveehouderij, Kerkhovensestraat 60, te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Kerkhovensestraat 60, </text:span>te Oisterwijk, het toepassen van emissiearme stalsystemen bij een rundveehouderij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25 februari 2022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8007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07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07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het toepassen van emissiearme stalsystemen bij een rundveehouderij, Kerkhovensestraat 60, te Oisterwijk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072</meta:user-defined>
    <meta:user-defined meta:name="OVERHEIDop.GmbID/DC.identifier">gmb-2022-80072</meta:user-defined>
    <meta:user-defined meta:name="OVERHEIDop.versieInformatie"/>
  </office:meta>
</office:document-meta>
</file>