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kter Blumenkampstraat (sectie A 5413 en 53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kter Blumenkampstraat (sectie A 5413 en 5345) te Venlo</text:span>
            </text:span>
          </text:p>
            <text:p text:style-name="common-al">Voor het tijdelijk plaatsen van 45 wooneenheden ten behoeve van studentenhuisvesting</text:p>
            <text:p text:style-name="common-al">Ontvangen op 15 februari 2022</text:p>
            <text:p text:style-name="common-al">Kenmerk 2022-03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06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6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6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Ontvangen aanvraag om een omgevingsvergunning- Dokter Blumenkampstraat (sectie A 5413 en 5345) te Venlo</meta:user-defined>
    <meta:user-defined meta:name="DCTERMS.W3CDTF/DCTERMS.available">2022-02-23</meta:user-defined>
    <meta:user-defined meta:name="DCTERMS.W3CDTF/OVERHEIDop.jaargang">2022</meta:user-defined>
    <meta:user-defined meta:name="OVERHEIDop.publicationIssue">80064</meta:user-defined>
    <meta:user-defined meta:name="OVERHEIDop.GmbID/DC.identifier">gmb-2022-80064</meta:user-defined>
    <meta:user-defined meta:name="OVERHEIDop.versieInformatie"/>
  </office:meta>
</office:document-meta>
</file>