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terval, vanaf de Volksparksingel tot Het Poolma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instemmingsbesluit kabels en leidingen : het reconstrueren van een telecomkabel t.b.v. aanleg Westervalbeek, op locatie Westerval, vanaf de Volksparksingel tot Het Poolman. De aanvraag is geregistreerd onder zaaknummer V-2022-09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0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sterval, vanaf de Volksparksingel tot Het Poolman</meta:user-defined>
    <meta:user-defined meta:name="DCTERMS.W3CDTF/DCTERMS.available">2022-02-23</meta:user-defined>
    <meta:user-defined meta:name="DCTERMS.W3CDTF/OVERHEIDop.jaargang">2022</meta:user-defined>
    <meta:user-defined meta:name="OVERHEIDop.publicationIssue">80042</meta:user-defined>
    <meta:user-defined meta:name="OVERHEIDop.GmbID/DC.identifier">gmb-2022-80042</meta:user-defined>
    <meta:user-defined meta:name="OVERHEIDop.versieInformatie"/>
  </office:meta>
</office:document-meta>
</file>