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49541, Pauwmolen 30 2645GD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OLO-nummer: 6749541</text:p>
            <text:p text:style-name="common-al">Locatie: Pauwmolen 30 2645GD Delfgauw</text:p>
            <text:p text:style-name="common-al">Datum ontvangst: 18-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00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170</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6749541, Pauwmolen 30 2645GD Delfgauw</meta:user-defined>
    <meta:user-defined meta:name="DCTERMS.W3CDTF/DCTERMS.available">2022-02-23</meta:user-defined>
    <meta:user-defined meta:name="DCTERMS.W3CDTF/OVERHEIDop.jaargang">2022</meta:user-defined>
    <meta:user-defined meta:name="OVERHEIDop.publicationIssue">80031</meta:user-defined>
    <meta:user-defined meta:name="OVERHEIDop.GmbID/DC.identifier">gmb-2022-80031</meta:user-defined>
    <meta:user-defined meta:name="OVERHEIDop.versieInformatie"/>
  </office:meta>
</office:document-meta>
</file>