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2 dakkapellen, Lisdodde 3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sdodde 3, Buitenpost</text:p>
            <text:p text:style-name="common-al">Olo: 6751617</text:p>
            <text:p text:style-name="common-al">het plaatsen van 2 dakkapellen</text:p>
            <text:p text:style-name="common-al">Datum ontvangst: 18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003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3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3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2 dakkapellen, Lisdodde 3, Buitenpo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030</meta:user-defined>
    <meta:user-defined meta:name="OVERHEIDop.GmbID/DC.identifier">gmb-2022-80030</meta:user-defined>
    <meta:user-defined meta:name="OVERHEIDop.versieInformatie"/>
  </office:meta>
</office:document-meta>
</file>