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lgelegenlaan 73, 3971 HM Driebergen-Rijsenburg, het vellen van een conifeer (HZ_WABO-22-0379, 15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lgelegenlaan 73, 3971 HM Driebergen-Rijsenburg, het vellen van een conifeer (HZ_WABO-22-0379, 15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001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1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1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Welgelegenlaan 73, 3971 HM Driebergen-Rijsenburg, het vellen van een conifeer (HZ_WABO-22-0379, 15 februari 2022)</meta:user-defined>
    <meta:user-defined meta:name="DCTERMS.W3CDTF/DCTERMS.available">2022-02-24</meta:user-defined>
    <meta:user-defined meta:name="DCTERMS.W3CDTF/OVERHEIDop.jaargang">2022</meta:user-defined>
    <meta:user-defined meta:name="OVERHEIDop.publicationIssue">80018</meta:user-defined>
    <meta:user-defined meta:name="OVERHEIDop.GmbID/DC.identifier">gmb-2022-80018</meta:user-defined>
    <meta:user-defined meta:name="OVERHEIDop.versieInformatie"/>
  </office:meta>
</office:document-meta>
</file>