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het bestemmingsplan tijdelijk gebruik maken van een deel van het plantsoen als parkeerterrein voor wachtruimte en vrachtwagens gedurende de bouw van een nieuwe supermarkt Vomar (max. 2 jaar) aan Julianaplein, plantsoen</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het bestemmingsplan tijdelijk gebruik maken van een deel van het plantsoen als parkeerterrein voor wachtruimte en vrachtwagens gedurende de bouw van een nieuwe supermarkt Vomar (max. 2 jaar) aan Julianaplein, plantsoen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februari 2022. De gemeente Heemstede neemt daarover tot en met 8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0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voor het in afwijking van het bestemmingsplan tijdelijk gebruik maken van een deel van het plantsoen als parkeerterrein voor wachtruimte en vrachtwagens gedurende de bouw van een nieuwe supermarkt Vomar (max. 2 jaar) aan Julianaplein, plantsoen</meta:user-defined>
    <meta:user-defined meta:name="DCTERMS.W3CDTF/DCTERMS.available">2022-02-23</meta:user-defined>
    <meta:user-defined meta:name="DCTERMS.W3CDTF/OVERHEIDop.jaargang">2022</meta:user-defined>
    <meta:user-defined meta:name="OVERHEIDop.publicationIssue">80017</meta:user-defined>
    <meta:user-defined meta:name="OVERHEIDop.GmbID/DC.identifier">gmb-2022-80017</meta:user-defined>
    <meta:user-defined meta:name="OVERHEIDop.versieInformatie"/>
  </office:meta>
</office:document-meta>
</file>