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en 3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epenen 35, vergroten bestaande dakkapel voorzijde</text:p>
            <text:p text:style-name="common-al">Ingediend 17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00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penen 35 INGEDIENDE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009</meta:user-defined>
    <meta:user-defined meta:name="OVERHEIDop.GmbID/DC.identifier">gmb-2022-80009</meta:user-defined>
    <meta:user-defined meta:name="OVERHEIDop.versieInformatie"/>
  </office:meta>
</office:document-meta>
</file>