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perceelnr.7891 sectie B Driebergen-Rijsenburg, het bouwen van een nieuw onderstation (trafogebouw) aan de spoorlijn Arnhem-Utrecht (HZ_WABO-22-0381, 15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dastraalperceelnr.7891 sectie B Driebergen-Rijsenburg, het bouwen van een nieuw onderstation (trafogebouw) aan de spoorlijn Arnhem-Utrecht (HZ_WABO-22-0381, 15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000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0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00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ingediende aanvraag omgevingsvergunning – Kadastraalperceelnr.7891 sectie B Driebergen-Rijsenburg, het bouwen van een nieuw onderstation (trafogebouw) aan de spoorlijn Arnhem-Utrecht (HZ_WABO-22-0381, 15 februari 2022)</meta:user-defined>
    <meta:user-defined meta:name="DCTERMS.W3CDTF/DCTERMS.available">2022-02-24</meta:user-defined>
    <meta:user-defined meta:name="DCTERMS.W3CDTF/OVERHEIDop.jaargang">2022</meta:user-defined>
    <meta:user-defined meta:name="OVERHEIDop.publicationIssue">80003</meta:user-defined>
    <meta:user-defined meta:name="OVERHEIDop.GmbID/DC.identifier">gmb-2022-80003</meta:user-defined>
    <meta:user-defined meta:name="OVERHEIDop.versieInformatie"/>
  </office:meta>
</office:document-meta>
</file>