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,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ode Steen 1, 15, 16, gedeeltelijk slopen vloeren en aanbouw, kappen 9 bomen, verwijderen en herplaatsen tuinmuur, aanleggen uitrit</text:p>
            <text:p text:style-name="common-al">Ingediend 11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00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, 15, 16 INGEDIENDE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01</meta:user-defined>
    <meta:user-defined meta:name="OVERHEIDop.GmbID/DC.identifier">gmb-2022-80001</meta:user-defined>
    <meta:user-defined meta:name="OVERHEIDop.versieInformatie"/>
  </office:meta>
</office:document-meta>
</file>