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unshoppingcenter de Snipperling te Deventer (5056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Runshoppingcenter  de Snipperling ontvangen voor het evenement Outlet, Braderie, vlooienmarkt plaatsvindend op 29 mei, 25 september, 30 oktober en 27 november 2022 op Runshoppingcenter de Snipperling te Deventer.</text:p>
            <text:p text:style-name="common-al">De aanvraag ligt van 23 februari 2022 t/m 9 maart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9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Runshoppingcenter de Snipperling te Deventer (50569-2022)</meta:user-defined>
    <meta:user-defined meta:name="DCTERMS.W3CDTF/DCTERMS.available">2022-02-23</meta:user-defined>
    <meta:user-defined meta:name="DCTERMS.W3CDTF/OVERHEIDop.jaargang">2022</meta:user-defined>
    <meta:user-defined meta:name="OVERHEIDop.publicationIssue">79995</meta:user-defined>
    <meta:user-defined meta:name="OVERHEIDop.GmbID/DC.identifier">gmb-2022-79995</meta:user-defined>
    <meta:user-defined meta:name="OVERHEIDop.versieInformatie"/>
  </office:meta>
</office:document-meta>
</file>