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/vergunning voor verplaatsen van de bestaande prijzenzuil aan De Noord 99 A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3 januari 2022 een omgevingsaanvraag/vergunnin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99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69</meta:user-defined>
    <meta:user-defined meta:name="DCTERMS.abstract">Intrekken aanvraag/vergunning voor verplaatsen van de bestaande prijzenzuil aan De Noord 99 A Dronten</meta:user-defined>
    <dc:language>nl</dc:language>
    <meta:user-defined meta:name="OVERHEIDop.locatietype/OVERHEIDop.gebiedsmarkering">Adres</meta:user-defined>
    <meta:user-defined meta:name="DC.title">Intrekken aanvraag/vergunning voor verplaatsen van de bestaande prijzenzuil aan De Noord 99 A Dron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7999</meta:user-defined>
    <meta:user-defined meta:name="OVERHEIDop.GmbID/DC.identifier">gmb-2022-7999</meta:user-defined>
    <meta:user-defined meta:name="OVERHEIDop.versieInformatie"/>
  </office:meta>
</office:document-meta>
</file>