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uitvoeren van groot onderhoud aan de Eilandsbrug,  overgang kolthofsingel-aalderinkssingel te Almelo (stad Almelo, sectie B, nr. 7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356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9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356</meta:user-defined>
    <meta:user-defined meta:name="DCTERMS.abstract">het uitvoeren van groot onderhoud aan de Eilandsbrug te Almelo (stad Almelo, sectie B, nr. 7442)</meta:user-defined>
    <dc:language>nl</dc:language>
    <meta:user-defined meta:name="OVERHEIDop.locatietype/OVERHEIDop.gebiedsmarkering">Punt</meta:user-defined>
    <meta:user-defined meta:name="DC.title">Ingediende aanvraag omgevingsvergunning,  het uitvoeren van groot onderhoud aan de Eilandsbrug,  overgang kolthofsingel-aalderinkssingel te Almelo (stad Almelo, sectie B, nr. 744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85</meta:user-defined>
    <meta:user-defined meta:name="OVERHEIDop.GmbID/DC.identifier">gmb-2022-79985</meta:user-defined>
    <meta:user-defined meta:name="OVERHEIDop.versieInformatie"/>
  </office:meta>
</office:document-meta>
</file>