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uitenplaats Wijnbergen, De Kemp ong. (sectie P, perceelnr. 1424, kavel 4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Buitenplaats Wijnbergen, De Kemp ong. (sectie P, perceelnr. 1424, </text:p>
            <text:p text:style-name="common-al">kavel 46))</text:p>
            <text:p text:style-name="common-al">Omschrijving:  bouwen van een woning </text:p>
            <text:p text:style-name="common-al">Dossiernummer:  20210798</text:p>
            <text:p text:style-name="common-al">Datum verzending: 16 febr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998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8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8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Buitenplaats Wijnbergen, De Kemp ong. (sectie P, perceelnr. 1424, kavel 46) in Doetinc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81</meta:user-defined>
    <meta:user-defined meta:name="OVERHEIDop.GmbID/DC.identifier">gmb-2022-79981</meta:user-defined>
    <meta:user-defined meta:name="OVERHEIDop.versieInformatie"/>
  </office:meta>
</office:document-meta>
</file>