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ham Bellstraat 45-01 t/m 4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Graham Bellstraat 45-01 t/m 45-20 (20x overige gebruiksfunctie)</text:span>
            </text:span>
          </text:p>
            <text:p text:style-name="common-al">Verzenddatum besluit: 21 februari 2022</text:p>
            <text:p text:style-name="common-al">Kenmerk besluit: 463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9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Graham Bellstraat 45-01 t/m 45-20</meta:user-defined>
    <meta:user-defined meta:name="DCTERMS.W3CDTF/DCTERMS.available">2022-02-23</meta:user-defined>
    <meta:user-defined meta:name="DCTERMS.W3CDTF/OVERHEIDop.jaargang">2022</meta:user-defined>
    <meta:user-defined meta:name="OVERHEIDop.externeBijlage">bijlage 2 bij huisnummerbesluit 4636-2022|exb-2022-10760</meta:user-defined>
    <meta:user-defined meta:name="OVERHEIDop.publicationIssue">79977</meta:user-defined>
    <meta:user-defined meta:name="OVERHEIDop.GmbID/DC.identifier">gmb-2022-79977</meta:user-defined>
    <meta:user-defined meta:name="OVERHEIDop.versieInformatie"/>
  </office:meta>
</office:document-meta>
</file>