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lzenkade 1, verleende omgevingsvergunning wijzigen gevel 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89 verleend. De gemeente geeft hiermee toestemming voor het wijzigen van de gevel en van de brandcompartimentering aan de Elzenkade 1 in Houten. </text:p>
            <text:p text:style-name="common-al">De verzenddatum van het besluit is 17 febr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996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Elzenkade 1, verleende omgevingsvergunning wijzigen gevel en brandcompartimenter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69</meta:user-defined>
    <meta:user-defined meta:name="OVERHEIDop.GmbID/DC.identifier">gmb-2022-79969</meta:user-defined>
    <meta:user-defined meta:name="OVERHEIDop.versieInformatie"/>
  </office:meta>
</office:document-meta>
</file>