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Stuart Millweg voorbij hoek Jelle Zijlstraweg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John Stuart Millweg voorbij hoek Jelle Zijlstraweg, bouwen bedrijfsruimte</text:p>
            <text:p text:style-name="common-al">Ingediend 11 februar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996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6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6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John Stuart Millweg voorbij hoek Jelle Zijlstraweg INGEDIENDE AANVRAAG OMGEVINGSVERGUNN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963</meta:user-defined>
    <meta:user-defined meta:name="OVERHEIDop.GmbID/DC.identifier">gmb-2022-79963</meta:user-defined>
    <meta:user-defined meta:name="OVERHEIDop.versieInformatie"/>
  </office:meta>
</office:document-meta>
</file>