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o.g.v. artikel 35 Alcoholwet  t.b.v. Feestweek 2022 Nieuw-Loosdrechtsedijk 6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30 december 2021 heeft de gemeente Wijdemeren een aanvraag om een ontheffing ontvangen o.g.v. artikel 35 van de Alcoholwet. De ontheffing wordt aangevraagd t.b.v. de feestweek 2022. Het evenement zal plaatsvinden van 26 april tot en met 5 mei 2022 op het "Feestweiland" gelegen naast de Nieuw-Loosdrechtsedijk 6 te Loosdrecht. De aanvraag is geregistreerd onder zaaknummer Z.69848.</text:p>
            <text:p text:style-name="common-al">De aanvraag betreft de volgende activiteiten:</text:p>
            <text:p text:style-name="common-al">Aanvraag ontheffing o.g.v. artikel 35 Alcoholwet</text:p>
            <text:p text:style-name="common-al">
            <text:span text:style-name="nadrukvet">Informatie</text:span>
          </text:p>
            <text:p text:style-name="last-al">Voor het inzien van een aanvraag kunt u een sturen naar mail info@wijdemeren.nl met vermelding van het zaaknummer Z.6984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99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Aanvraag ontheffing o.g.v. artikel 35 Alcoholwet </meta:user-defined>
    <dc:language>nl</dc:language>
    <meta:user-defined meta:name="OVERHEIDop.locatietype/OVERHEIDop.gebiedsmarkering">Punt</meta:user-defined>
    <meta:user-defined meta:name="DC.title">Kennisgeving ontvangst aanvraag ontheffing o.g.v. artikel 35 Alcoholwet  t.b.v. Feestweek 2022 Nieuw-Loosdrechtsedijk 6 te Loosdrecht</meta:user-defined>
    <meta:user-defined meta:name="DCTERMS.W3CDTF/DCTERMS.available">2022-01-07</meta:user-defined>
    <meta:user-defined meta:name="DCTERMS.W3CDTF/OVERHEIDop.jaargang">2022</meta:user-defined>
    <meta:user-defined meta:name="OVERHEIDop.publicationIssue">7996</meta:user-defined>
    <meta:user-defined meta:name="OVERHEIDop.GmbID/DC.identifier">gmb-2022-7996</meta:user-defined>
    <meta:user-defined meta:name="OVERHEIDop.versieInformatie"/>
  </office:meta>
</office:document-meta>
</file>