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 Eijkmanlaan 1, 3972 SL Driebergen-Rijsenburg, plaatsen dakkapel aan voorzijde woning (HZ_WABO-22-0398, 16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J Eijkmanlaan 1, 3972 SL Driebergen-Rijsenburg, plaatsen dakkapel aan voorzijde woning (HZ_WABO-22-0398, 16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995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5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5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J Eijkmanlaan 1, 3972 SL Driebergen-Rijsenburg, plaatsen dakkapel aan voorzijde woning (HZ_WABO-22-0398, 16 februari 2022)</meta:user-defined>
    <meta:user-defined meta:name="DCTERMS.W3CDTF/DCTERMS.available">2022-02-24</meta:user-defined>
    <meta:user-defined meta:name="DCTERMS.W3CDTF/OVERHEIDop.jaargang">2022</meta:user-defined>
    <meta:user-defined meta:name="OVERHEIDop.publicationIssue">79956</meta:user-defined>
    <meta:user-defined meta:name="OVERHEIDop.GmbID/DC.identifier">gmb-2022-79956</meta:user-defined>
    <meta:user-defined meta:name="OVERHEIDop.versieInformatie"/>
  </office:meta>
</office:document-meta>
</file>