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jlshoek ong. sectie C 666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februari 2022</text:p>
            <text:p text:style-name="common-al"/>
            <text:p text:style-name="common-al">Het oprichten van een lab/kantoor, handelen in strijd met regels ruimtelijke ordening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9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verlengen beslistermijn Bijlshoek ong. sectie C 6664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949</meta:user-defined>
    <meta:user-defined meta:name="OVERHEIDop.GmbID/DC.identifier">gmb-2022-79949</meta:user-defined>
    <meta:user-defined meta:name="OVERHEIDop.versieInformatie"/>
  </office:meta>
</office:document-meta>
</file>