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straat 4a 1383 C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rapeniersstraat 4a 1383 CN Weesp</text:p>
            <text:p text:style-name="common-al">Omschrijving: het vervanging van kozijnen en het glas op de eerste etage voor en achter</text:p>
            <text:p text:style-name="common-al">Datum ontvangst: 18-02-2022</text:p>
            <text:p text:style-name="common-al">Zaaknummer: Z2022-WP000145</text:p>
            <text:p text:style-name="common-al">OLO nummer: 67499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7994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145</meta:user-defined>
    <meta:user-defined meta:name="DCTERMS.abstract">het vervanging van kozijnen en het glas op de eerste etage voor en achter</meta:user-defined>
    <dc:language>nl</dc:language>
    <meta:user-defined meta:name="OVERHEIDop.locatietype/OVERHEIDop.gebiedsmarkering">Punt</meta:user-defined>
    <meta:user-defined meta:name="DC.title">Aanvraag omgevingsvergunning Drapeniersstraat 4a 1383 CN Weesp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41</meta:user-defined>
    <meta:user-defined meta:name="OVERHEIDop.GmbID/DC.identifier">gmb-2022-79941</meta:user-defined>
    <meta:user-defined meta:name="OVERHEIDop.versieInformatie"/>
  </office:meta>
</office:document-meta>
</file>